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6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47:100114:130</text:p>
          </table:table-cell>
          <table:covered-table-cell/>
          <table:table-cell office:value-type="float" office:value="231046.27" table:style-name="ce21">
            <text:p>231046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0:0302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1:0419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508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63:0508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5D2A1A9F7352444BF4CF096BA21FBFEADB88EBFDC0599083D4FC1AFEEDB28B8C2F3914ABDF88C4CAE8BE3A8412F533E675A77DCC13C077997F6C4588114EB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6T06:05:06Z</meta:creation-date>
    <dc:date>2024-09-16T06:05:06Z</dc:date>
  </office:meta>
</office:document-meta>
</file>